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ARL SOCIETE NOUVELLE VIGNA MEDITERRANEE">
            <text:p>SARL SOCIETE NOUVELLE VIGNA MEDITERRANE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14 Via Nova">
            <text:p>14 Via Nova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 office:value-type="string" office:string-value="Pole d'Excellence Jean-Louis">
            <text:p>Pole d'Excellence Jean-Louis</text:p>
          </table:table-cell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10">
            <text:p>DEV010</text:p>
          </table:table-cell>
          <table:table-cell table:style-name="ce26" office:value-type="date" office:date-value="2013-01-21T00:00:00.000+01:00">
            <text:p>21/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ardiennage les Terrasses de Ganay du 22/01/2013 à 18h00 au 31/01/3013 à 8h00 WE H24">
            <text:p>Gardiennage les Terrasses de Ganay du 22/01/2013 à 18h00 au 31/01/3013 à 8h00 WE H2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5">
            <text:p>18,50</text:p>
          </table:table-cell>
          <table:table-cell table:style-name="ce83" office:value-type="float" office:value="50.000000">
            <text:p>50,00</text:p>
          </table:table-cell>
          <table:table-cell table:style-name="ce90" office:value-type="float" office:value="925.0">
            <text:p>92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0.35">
            <text:p>20,35</text:p>
          </table:table-cell>
          <table:table-cell table:style-name="ce83" office:value-type="float" office:value="72.000000">
            <text:p>72,00</text:p>
          </table:table-cell>
          <table:table-cell table:style-name="ce90" office:value-type="float" office:value="1465.2">
            <text:p>1 465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0.35">
            <text:p>20,35</text:p>
          </table:table-cell>
          <table:table-cell table:style-name="ce83" office:value-type="float" office:value="15.000000">
            <text:p>15,00</text:p>
          </table:table-cell>
          <table:table-cell table:style-name="ce90" office:value-type="float" office:value="305.25">
            <text:p>305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2.2">
            <text:p>22,20</text:p>
          </table:table-cell>
          <table:table-cell table:style-name="ce83" office:value-type="float" office:value="9.000000">
            <text:p>9,00</text:p>
          </table:table-cell>
          <table:table-cell table:style-name="ce90" office:value-type="float" office:value="199.8">
            <text:p>199,8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4.58">
            <text:p>14,58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4.58">
            <text:p>14,5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2909.83">
            <text:p>2 909,8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570.33">
            <text:p>570,3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3480.16">
            <text:p>3 480,1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