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2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5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1">
            <text:p>DEV021</text:p>
          </table:table-cell>
          <table:table-cell table:style-name="ce26" office:value-type="date" office:date-value="2013-04-30T00:00:00.000+02:00">
            <text:p>30/4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a Villa Barbara">
            <text:p>La Villa Barbara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80" office:value-type="string">
            <text:p>Nbr Jour</text:p>
          </table:table-cell>
          <table:table-cell table:style-name="ce66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4"/>
          <table:table-cell table:style-name="ce81"/>
          <table:table-cell table:style-name="ce87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14.9">
            <text:p>14,9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14.9">
            <text:p>14,9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3.0">
            <text:p>3,00</text:p>
          </table:table-cell>
          <table:table-cell table:style-name="ce75" office:value-type="float" office:value="3">
            <text:p>3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9.0">
            <text:p>9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 office:value-type="float" office:value="2.0">
            <text:p>2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2.0">
            <text:p>2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5"/>
          <table:table-cell table:style-name="ce82" office:value-type="float" office:value="1.000000">
            <text:p>1,00</text:p>
          </table:table-cell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/>
          <table:table-cell table:style-name="ce89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7"/>
          <table:table-cell table:style-name="ce77"/>
          <table:table-cell table:style-name="ce90" office:value-type="float" office:value="25.9">
            <text:p>25,9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8" office:value-type="percentage" office:value="0.196">
            <text:p>19,60%</text:p>
          </table:table-cell>
          <table:table-cell table:style-name="ce84"/>
          <table:table-cell table:style-name="ce90" office:value-type="float" office:value="5.08">
            <text:p>5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79"/>
          <table:table-cell table:style-name="ce79"/>
          <table:table-cell table:style-name="ce91" office:value-type="float" office:value="30.98">
            <text:p>30,98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7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08T17:08:21.62</dc:date>
    <meta:print-date>2007-05-16T16:33:43</meta:print-date>
    <meta:editing-cycles>227</meta:editing-cycles>
    <meta:editing-duration>P1DT5H47M34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