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4">
            <text:p>DEV024</text:p>
          </table:table-cell>
          <table:table-cell table:style-name="ce26" office:value-type="date" office:date-value="2013-06-19T00:00:00.000+02:00">
            <text:p>19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">
            <text:p/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. Prévus pour 100M² environ">
            <text:p>Système de surveillance autonome. Prévus pour 100M² environ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1.0">
            <text:p>21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1.0">
            <text:p>21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par caméra HD (3MP)">
            <text:p>Unité de surveillance vidéo par caméra HD (3MP)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4">
            <text:p>4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0.0">
            <text:p>2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1.0">
            <text:p>41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8.04">
            <text:p>8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49.04">
            <text:p>49,0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