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2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3" style:family="table-cell" style:parent-style-name="Default">
      <style:table-cell-properties fo:padding-bottom="0.035cm" fo:padding-left="0.035cm" fo:padding-right="0.035cm" fo:padding-top="0.3cm"/>
    </style:style>
    <style:style style:name="ce74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2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3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0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5"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2"/>
          <table:table-cell table:style-name="ce73"/>
          <table:table-cell table:style-name="ce73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3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4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7" office:value-type="date" office:date-value="2013-06-20T00:00:00.000+02:00">
            <text:p>20/6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65"/>
          <table:table-cell table:style-name="ce74"/>
          <table:table-cell table:style-name="ce74"/>
          <table:table-cell table:style-name="ce74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66"/>
          <table:table-cell table:style-name="ce66"/>
          <table:table-cell table:style-name="ce38"/>
          <table:table-cell table:style-name="ce66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7" office:value-type="string">
            <text:p>P.U. HT</text:p>
          </table:table-cell>
          <table:table-cell table:style-name="ce67" office:value-type="string">
            <text:p>Quantité</text:p>
          </table:table-cell>
          <table:table-cell table:style-name="ce81" office:value-type="string">
            <text:p>Nbr Jour</text:p>
          </table:table-cell>
          <table:table-cell table:style-name="ce67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 Système de surveillance autonome 2DM + 1 AD-CAM.">
            <text:p>kit N°1 Système de surveillance autonome 2DM + 1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 office:value-type="float" office:value="25.0">
            <text:p>2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25.0">
            <text:p>2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2 Système de surveillance autonome 4DM + 2 AD-CAM.">
            <text:p>kit N°2 Système de surveillance autonome 4DM + 2 AD-CAM.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 office:value-type="float" office:value="30.0">
            <text:p>3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0.0">
            <text:p>3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kit N°3 Système de surveillance autonome 6DM + 3 AD-CAM.">
            <text:p>kit N°3 Système de surveillance autonome 6DM + 3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69" office:value-type="float" office:value="35.0">
            <text:p>3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5.0">
            <text:p>3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AD-CAM.">
            <text:p>kit N°4 Système de surveillance autonome 8DM + 4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30"/>
          <table:table-cell table:style-name="ce69" office:value-type="float" office:value="40.0">
            <text:p>4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0.0">
            <text:p>4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5 Système de surveillance autonome 10DM + 5 AD-CAM.">
            <text:p>kit N°5 Système de surveillance autonome 10DM + 5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 office:value-type="float" office:value="45.0">
            <text:p>4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5.0">
            <text:p>4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6 Système de surveillance autonome 12DM + 6 AD-CAM.">
            <text:p>kit N°6 Système de surveillance autonome 12DM + 6 AD-CAM.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 office:value-type="float" office:value="50.0">
            <text:p>5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0.0">
            <text:p>5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kit N°7 Système de surveillance autonome 14DM + 7 AD-CAM.">
            <text:p>kit N°7 Système de surveillance autonome 14DM + 7 AD-CAM.</text:p>
          </table:table-cell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 office:value-type="float" office:value="55.0">
            <text:p>5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5.0">
            <text:p>5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8 ystème de surveillance autonome 16DM + 8 AD-CAM.">
            <text:p>kit N°8 ystème de surveillance autonome 16DM + 8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60.0">
            <text:p>6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60.0">
            <text:p>6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9 Système de surveillance autonome 18DM + 9 AD-CAM.">
            <text:p>kit N°9 Système de surveillance autonome 18DM + 9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65.0">
            <text:p>6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65.0">
            <text:p>6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70.0">
            <text:p>70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70.0">
            <text:p>70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3.0">
            <text:p>3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3.0">
            <text:p>3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5.0">
            <text:p>5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5.0">
            <text:p>5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 office:value-type="float" office:value="4.0">
            <text:p>4,00</text:p>
          </table:table-cell>
          <table:table-cell table:style-name="ce76" office:value-type="float" office:value="1">
            <text:p>1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.0">
            <text:p>4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1" office:value-type="string">
            <text:p>Total HT</text:p>
          </table:table-cell>
          <table:table-cell table:style-name="ce78"/>
          <table:table-cell table:style-name="ce78"/>
          <table:table-cell table:style-name="ce91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1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1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2" office:value-type="string">
            <text:p>Total TTC</text:p>
          </table:table-cell>
          <table:table-cell table:style-name="ce80"/>
          <table:table-cell table:style-name="ce80"/>
          <table:table-cell table:style-name="ce92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20/06/2013</text:date>, <text:time>11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20T11:29:32.72</dc:date>
    <meta:print-date>2007-05-16T16:33:43</meta:print-date>
    <meta:editing-cycles>229</meta:editing-cycles>
    <meta:editing-duration>P1DT5H49M28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