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fo:font-weight="bold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9">
            <text:p>DEV049</text:p>
          </table:table-cell>
          <table:table-cell table:style-name="ce28" office:value-type="date" office:date-value="2013-07-03T00:00:00.000+02:00">
            <text:p>3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Tarif Porte de sécurité">
            <text:p>Tarif Porte de sécurité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ain d'oeuvre lors de l'installation">
            <text:p>Main d'oeuvre lors de l'installation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 ">
            <text:p>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20.9">
            <text:p>120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20.9">
            <text:p>120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6.66">
            <text:p>26,6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56">
            <text:p>1,5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56">
            <text:p>1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49.12">
            <text:p>349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8.43">
            <text:p>68,4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17.55">
            <text:p>417,5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9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9:39:54.08</dc:date>
    <meta:print-date>2007-05-16T16:33:43</meta:print-date>
    <meta:editing-cycles>236</meta:editing-cycles>
    <meta:editing-duration>P1DT5H55M19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