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SEETA">
            <text:p>SAS SEETA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224 Rue Savournin">
            <text:p>224 Rue Savournin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600 Fréjus">
            <text:p>83600 Fréju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4">
            <text:p>DEV054</text:p>
          </table:table-cell>
          <table:table-cell table:style-name="ce28" office:value-type="date" office:date-value="2013-07-18T00:00:00.000+02:00">
            <text:p>18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E. Jaumard">
            <text:p>E. Jaumard</text:p>
          </table:table-cell>
          <table:table-cell table:style-name="ce14" office:value-type="string" office:string-value="Pôle Enfance St Tropez">
            <text:p>Pôle Enfance St Tropez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0">
            <text:p>3,00</text:p>
          </table:table-cell>
          <table:table-cell table:style-name="ce77" office:value-type="float" office:value="9">
            <text:p>9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7.0">
            <text:p>27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0">
            <text:p>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0.22">
            <text:p>0,2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22">
            <text:p>0,2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panneaux)">
            <text:p>Signalisation Visuelle Dissuasive (panneaux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44.22">
            <text:p>44,2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8.67">
            <text:p>8,6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52.89">
            <text:p>52,89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