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 Bouygues Immobilier">
            <text:p>SA Bouygues Immobilier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7 bd de Dunkerque">
            <text:p>7 bd de Dunkerqu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000 Marseille">
            <text:p>13000 Marseill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5">
            <text:p>DEV055</text:p>
          </table:table-cell>
          <table:table-cell table:style-name="ce28" office:value-type="date" office:date-value="2013-07-29T00:00:00.000+02:00">
            <text:p>29/7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Maison témoin Domaine Frascati">
            <text:p>Maison témoin Domaine Frascati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2.5">
            <text:p>2,5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5.0">
            <text:p>5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Sirène/Flash extérieure supplémentaire">
            <text:p>Sirène/Flash extérieure supplémentaire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 office:value-type="float" office:value="3.0">
            <text:p>3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3.0">
            <text:p>3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lecteur de badges extérieur + 3 badges">
            <text:p>lecteur de badges extérieur + 3 badges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2.0">
            <text:p>2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2.0">
            <text:p>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Dissuasive (panneaux)">
            <text:p>Signalisation Visuelle Dissuasive (panneaux)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0.12">
            <text:p>0,1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12">
            <text:p>0,1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4.12">
            <text:p>24,1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4.73">
            <text:p>4,73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28.85">
            <text:p>28,85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3">03/07/2013</text:date>, <text:time>00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3T00:50:49.61</dc:date>
    <meta:print-date>2007-05-16T16:33:43</meta:print-date>
    <meta:editing-cycles>234</meta:editing-cycles>
    <meta:editing-duration>P1DT5H52M20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