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8">
            <text:p>DEV058</text:p>
          </table:table-cell>
          <table:table-cell table:style-name="ce28" office:value-type="date" office:date-value="2013-08-02T00:00:00.000+02:00">
            <text:p>2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des deux moulins (Vidéo HD)">
            <text:p>Domaine des deux moulins (Vidéo HD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6 Système de surveillance autonome 12DM + 6 AD-CAM.">
            <text:p>kit N°6 Système de surveillance autonome 12DM + 6 AD-CAM.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50.0">
            <text:p>5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50.0">
            <text:p>5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25">
            <text:p>0,2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25">
            <text:p>0,2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50.25">
            <text:p>50,2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9.85">
            <text:p>9,8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60.1">
            <text:p>60,10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40.85</dc:date>
    <meta:print-date>2007-05-16T16:33:43</meta:print-date>
    <meta:editing-cycles>230</meta:editing-cycles>
    <meta:editing-duration>P1DT5H52M1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