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ECTP">
            <text:p>SECTP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Les fontaines de la duranne - 185 Av Archimede ">
            <text:p>Les fontaines de la duranne - 185 Av Archimede 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857 Aix-en-provence">
            <text:p>13857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9">
            <text:p>DEV059</text:p>
          </table:table-cell>
          <table:table-cell table:style-name="ce28" office:value-type="date" office:date-value="2013-08-02T00:00:00.000+02:00">
            <text:p>2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des deux moulins (vidéo)">
            <text:p>Domaine des deux moulins (vidéo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3.000000">
            <text:p>13,00</text:p>
          </table:table-cell>
          <table:table-cell table:style-name="ce90" office:value-type="float" office:value="182.0">
            <text:p>18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5">
            <text:p>5</text:p>
          </table:table-cell>
          <table:table-cell table:style-name="ce84" office:value-type="float" office:value="13.000000">
            <text:p>13,00</text:p>
          </table:table-cell>
          <table:table-cell table:style-name="ce90" office:value-type="float" office:value="130.0">
            <text:p>130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3.000000">
            <text:p>13,00</text:p>
          </table:table-cell>
          <table:table-cell table:style-name="ce90" office:value-type="float" office:value="1.56">
            <text:p>1,5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13.56">
            <text:p>313,5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1.46">
            <text:p>61,4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75.02">
            <text:p>375,0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