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SERPAT TRAVAUX">
            <text:p>S.A.S SERPAT TRAVAU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7 Traverse des Baudillons">
            <text:p>97 Traverse des Baudillon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0">
            <text:p>DEV060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entre de maintenance tramway Aubagne (vidéo)">
            <text:p>Centre de maintenance tramway Aubagne (vidéo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1">
            <text:p>2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2.5">
            <text:p>5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36">
            <text:p>0,3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36">
            <text:p>0,3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71.86">
            <text:p>71,8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4.08">
            <text:p>14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85.94">
            <text:p>85,9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