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.S SERPAT TRAVAUX">
            <text:p>S.A.S SERPAT TRAVAUX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97 Traverse des Baudillons">
            <text:p>97 Traverse des Baudillons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000 Marseille">
            <text:p>13000 Marseill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61">
            <text:p>DEV061</text:p>
          </table:table-cell>
          <table:table-cell table:style-name="ce28" office:value-type="date" office:date-value="2013-08-02T00:00:00.000+02:00">
            <text:p>2/8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entre de maintenance tramway Aubagne (vidéo HD)">
            <text:p>Centre de maintenance tramway Aubagne (vidéo HD)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10 Système de surveillance autonome 20DM + 10 AD-CAM.">
            <text:p>kit N°10 Système de surveillance autonome 20DM + 10 AD-CAM.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75.0">
            <text:p>75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75.0">
            <text:p>7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vertisseur sonore et visuel d'intrusion">
            <text:p>Avertisseur sonore et visuel d'intrusion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4.0">
            <text:p>4,00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8.0">
            <text:p>8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Dissuasive (panneaux)">
            <text:p>Signalisation Visuelle Dissuasive (panneaux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39">
            <text:p>0,3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39">
            <text:p>0,3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83.39">
            <text:p>83,3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16.34">
            <text:p>16,34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99.73">
            <text:p>99,73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10/05/2013</text:date>, <text:time>18:1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5-10T18:16:40.85</dc:date>
    <meta:print-date>2007-05-16T16:33:43</meta:print-date>
    <meta:editing-cycles>230</meta:editing-cycles>
    <meta:editing-duration>P1DT5H52M1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