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3">
            <text:p>DEV063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 HD">
            <text:p>CAP Timone vidéo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5 Système de surveillance autonome 10DM + 5 AD-CAM.">
            <text:p>kit N°5 Système de surveillance autonome 10DM + 5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7">
            <text:p>0,1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7">
            <text:p>0,1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3.17">
            <text:p>33,1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5">
            <text:p>6,5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9.67">
            <text:p>39,67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