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4">
            <text:p>DEV064</text:p>
          </table:table-cell>
          <table:table-cell table:style-name="ce26" office:value-type="date" office:date-value="2013-08-05T00:00:00.000+02:00">
            <text:p>5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Gardiennage)">
            <text:p>Centre de maintenance tramway Aubagne (Gardiennage)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u 05/08/2013 - 19h00 au 02/09/2013 - 06h30">
            <text:p>Du 05/08/2013 - 19h00 au 02/09/2013 - 06h30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7.5">
            <text:p>17,50</text:p>
          </table:table-cell>
          <table:table-cell table:style-name="ce83" office:value-type="float" office:value="127.000000">
            <text:p>127,00</text:p>
          </table:table-cell>
          <table:table-cell table:style-name="ce90" office:value-type="float" office:value="2222.5">
            <text:p>2 22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e nuit">
            <text:p>Gardiennage Heure de nuit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8.7">
            <text:p>18,70</text:p>
          </table:table-cell>
          <table:table-cell table:style-name="ce83" office:value-type="float" office:value="216.000000">
            <text:p>216,00</text:p>
          </table:table-cell>
          <table:table-cell table:style-name="ce90" office:value-type="float" office:value="4039.2">
            <text:p>4 039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">
            <text:p>Gardiennage Heure Dimanch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0.0">
            <text:p>20,00</text:p>
          </table:table-cell>
          <table:table-cell table:style-name="ce83" office:value-type="float" office:value="60.000000">
            <text:p>60,00</text:p>
          </table:table-cell>
          <table:table-cell table:style-name="ce90" office:value-type="float" office:value="1200.0">
            <text:p>1 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22.0">
            <text:p>22,00</text:p>
          </table:table-cell>
          <table:table-cell table:style-name="ce83" office:value-type="float" office:value="37.000000">
            <text:p>37,00</text:p>
          </table:table-cell>
          <table:table-cell table:style-name="ce90" office:value-type="float" office:value="814.0">
            <text:p>8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Heure jour ferié">
            <text:p>ADS Heure jour ferié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4.5">
            <text:p>34,50</text:p>
          </table:table-cell>
          <table:table-cell table:style-name="ce83" office:value-type="float" office:value="24.000000">
            <text:p>24,00</text:p>
          </table:table-cell>
          <table:table-cell table:style-name="ce90" office:value-type="float" office:value="828.0">
            <text:p>82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9103.7">
            <text:p>9 103,7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784.33">
            <text:p>1 784,3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10888.03">
            <text:p>10 888,0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