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5">
            <text:p>DEV065</text:p>
          </table:table-cell>
          <table:table-cell table:style-name="ce28" office:value-type="date" office:date-value="2013-08-06T00:00:00.000+02:00">
            <text:p>6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Villa Gabriel">
            <text:p>Villa Gabri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2.000000">
            <text:p>2,00</text:p>
          </table:table-cell>
          <table:table-cell table:style-name="ce90" office:value-type="float" office:value="28.0">
            <text:p>2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91">
            <text:p>2,9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22.000000">
            <text:p>22,00</text:p>
          </table:table-cell>
          <table:table-cell table:style-name="ce90" office:value-type="float" office:value="64.02">
            <text:p>64,0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2.000000">
            <text:p>2,00</text:p>
          </table:table-cell>
          <table:table-cell table:style-name="ce90" office:value-type="float" office:value="0.18">
            <text:p>0,1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92.2">
            <text:p>92,2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8.07">
            <text:p>18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10.27">
            <text:p>110,27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