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Eiffage Construction Azur">
            <text:p>SAS Eiffage Construction Azur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31 Bd Léry">
            <text:p>431 Bd Léry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140 Six-Fours-Les-Plages">
            <text:p>83140 Six-Fours-Les-Plag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6">
            <text:p>DEV066</text:p>
          </table:table-cell>
          <table:table-cell table:style-name="ce28" office:value-type="date" office:date-value="2013-08-09T00:00:00.000+02:00">
            <text:p>9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Opération Féniics">
            <text:p>Opération Féniic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3">
            <text:p>2,30</text:p>
          </table:table-cell>
          <table:table-cell table:style-name="ce77" office:value-type="float" office:value="10">
            <text:p>10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3.0">
            <text:p>2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5">
            <text:p>2,5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9">
            <text:p>0,1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9">
            <text:p>0,19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7.19">
            <text:p>37,1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7.29">
            <text:p>7,29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4.48">
            <text:p>44,4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4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4:58:03.53</dc:date>
    <meta:print-date>2007-05-16T16:33:43</meta:print-date>
    <meta:editing-cycles>231</meta:editing-cycles>
    <meta:editing-duration>P1DT5H52M32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