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U Campenon Bernard Provence">
            <text:p>SASU Campenon Bernard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ot Plein Soleil">
            <text:p>Lot Plein Solei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80 Aix en Provence">
            <text:p>13080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8">
            <text:p>DEV068</text:p>
          </table:table-cell>
          <table:table-cell table:style-name="ce28" office:value-type="date" office:date-value="2013-08-21T00:00:00.000+02:00">
            <text:p>2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ure provence (base vie)">
            <text:p>Pure provence (base vi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1 détecteurs video">
            <text:p>Forfait Journalier Proctection Alarme 1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6.0">
            <text:p>6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">
            <text:p>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4">
            <text:p>0,0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4">
            <text:p>0,0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7.04">
            <text:p>7,0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.38">
            <text:p>1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8.42">
            <text:p>8,4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4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4:58:03.53</dc:date>
    <meta:print-date>2007-05-16T16:33:43</meta:print-date>
    <meta:editing-cycles>231</meta:editing-cycles>
    <meta:editing-duration>P1DT5H52M32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