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9">
            <text:p>DEV069</text:p>
          </table:table-cell>
          <table:table-cell table:style-name="ce28" office:value-type="date" office:date-value="2013-08-21T00:00:00.000+02:00">
            <text:p>2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ure provence (accès + grues)">
            <text:p>Pure provence (accès + grues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4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4:58:03.53</dc:date>
    <meta:print-date>2007-05-16T16:33:43</meta:print-date>
    <meta:editing-cycles>231</meta:editing-cycles>
    <meta:editing-duration>P1DT5H52M32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