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LG INVEST 1">
            <text:p>LG INVEST 1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0">
            <text:p>DEV070</text:p>
          </table:table-cell>
          <table:table-cell table:style-name="ce28" office:value-type="date" office:date-value="2013-08-28T00:00:00.000+02:00">
            <text:p>28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IRST">
            <text:p>LE FIRS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8.09">
            <text:p>18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55">
            <text:p>3,5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1.64">
            <text:p>21,6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