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1">
            <text:p>DEV071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">
            <text:p>Château d'eau Mirama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extérieur Supplémentaire(s) ">
            <text:p>Détecteur(s) Vidéo extérieur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intérieur Supplémentaire(s) ">
            <text:p>Détecteur(s) Vidéo intérieur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2.0">
            <text:p>1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5 badges">
            <text:p>lecteur de badges extérieur + 5 badges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6">
            <text:p>0,16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6">
            <text:p>0,1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2.16">
            <text:p>32,1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3">
            <text:p>6,3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8.46">
            <text:p>38,4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