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3">
            <text:p>DEV073</text:p>
          </table:table-cell>
          <table:table-cell table:style-name="ce28" office:value-type="date" office:date-value="2013-09-02T00:00:00.000+02:00">
            <text:p>2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hâteau d'eau Miramas HD">
            <text:p>Château d'eau Miramas HD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1">
            <text:p>AD-CAM-M1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9.0">
            <text:p>9,00</text:p>
          </table:table-cell>
          <table:table-cell table:style-name="ce77" office:value-type="float" office:value="3">
            <text:p>3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7.0">
            <text:p>27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2">
            <text:p>AD-CAM-M2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1.0">
            <text:p>11,00</text:p>
          </table:table-cell>
          <table:table-cell table:style-name="ce77" office:value-type="float" office:value="3">
            <text:p>3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3.0">
            <text:p>3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3">
            <text:p>0,3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3">
            <text:p>0,3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60.3">
            <text:p>60,3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1.82">
            <text:p>11,8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72.12">
            <text:p>72,12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