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U Campenon Bernard Provence">
            <text:p>SASU Campenon Bernard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ot Plein Soleil">
            <text:p>Lot Plein Solei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80 Aix en Provence">
            <text:p>13080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4">
            <text:p>DEV074</text:p>
          </table:table-cell>
          <table:table-cell table:style-name="ce28" office:value-type="date" office:date-value="2013-09-05T00:00:00.000+02:00">
            <text:p>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Alarme Martigues">
            <text:p>Alarme Martigue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