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SEETA">
            <text:p>SAS SEETA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224 Rue Savournin">
            <text:p>224 Rue Savournin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600 Fréjus">
            <text:p>83600 Fréju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79">
            <text:p>DEV079</text:p>
          </table:table-cell>
          <table:table-cell table:style-name="ce28" office:value-type="date" office:date-value="2013-09-20T00:00:00.000+02:00">
            <text:p>20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Pôle enfance fermeture quotidienne">
            <text:p>Pôle enfance fermeture quotidienne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Ronde d'ouverture (gardien) [07h00]">
            <text:p>Ronde d'ouverture (gardien) [07h00]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30.0">
            <text:p>3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0.0">
            <text:p>3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Ronde de Fermeture (gardien) [19h00]">
            <text:p>Ronde de Fermeture (gardien) [19h00]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30.0">
            <text:p>30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0.0">
            <text:p>3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TAXE CNAPS 0.5%">
            <text:p>TAXE CNAPS 0.5%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0.3">
            <text:p>0,3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3">
            <text:p>0,3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60.3">
            <text:p>60,3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11.82">
            <text:p>11,8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72.12">
            <text:p>72,12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