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0">
            <text:p>DEV080</text:p>
          </table:table-cell>
          <table:table-cell table:style-name="ce26" office:value-type="date" office:date-value="2013-09-20T00:00:00.000+02:00">
            <text:p>20/9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ardiennage Villa Barbara">
            <text:p>Gardiennage Villa Barbara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6.0">
            <text:p>16,00</text:p>
          </table:table-cell>
          <table:table-cell table:style-name="ce83" office:value-type="float" office:value="20.000000">
            <text:p>20,00</text:p>
          </table:table-cell>
          <table:table-cell table:style-name="ce90" office:value-type="float" office:value="320.0">
            <text:p>32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nuit">
            <text:p>Gardiennag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17.6">
            <text:p>17,60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316.8">
            <text:p>316,8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imanche">
            <text:p>Gardiennag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17.6">
            <text:p>17,60</text:p>
          </table:table-cell>
          <table:table-cell table:style-name="ce83" office:value-type="float" office:value="15.000000">
            <text:p>15,00</text:p>
          </table:table-cell>
          <table:table-cell table:style-name="ce90" office:value-type="float" office:value="264.0">
            <text:p>26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17.6">
            <text:p>17,60</text:p>
          </table:table-cell>
          <table:table-cell table:style-name="ce83" office:value-type="float" office:value="9.000000">
            <text:p>9,00</text:p>
          </table:table-cell>
          <table:table-cell table:style-name="ce90" office:value-type="float" office:value="158.4">
            <text:p>158,4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6.04">
            <text:p>6,04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6.04">
            <text:p>6,0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1065.24">
            <text:p>1 065,2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208.79">
            <text:p>208,7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1274.03">
            <text:p>1 274,0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