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AS SEETA">
            <text:p>SAS SEET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224 Rue Savournin">
            <text:p>224 Rue Savourn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1">
            <text:p>DEV081</text:p>
          </table:table-cell>
          <table:table-cell table:style-name="ce26" office:value-type="date" office:date-value="2013-09-20T00:00:00.000+02:00">
            <text:p>20/9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Pôle enfance Gardiennage">
            <text:p>Pôle enfance Gardiennage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9.5">
            <text:p>19,50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1.45">
            <text:p>21,45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21.45">
            <text:p>21,4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1.45">
            <text:p>21,45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21.45">
            <text:p>21,4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3.6">
            <text:p>23,60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23.6">
            <text:p>23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+0.5% du montant HT">
            <text:p>TAXE CNAPS +0.5% du montant HT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86.0">
            <text:p>86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6.86">
            <text:p>16,8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02.86">
            <text:p>102,8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