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Les Travaux du midi">
            <text:p>Les Travaux du midi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11 Avenue de la Jarre">
            <text:p>111 Avenue de la Jarr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9 Marseille">
            <text:p>13009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3">
            <text:p>DEV083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">
            <text:p/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8.09">
            <text:p>18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55">
            <text:p>3,5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1.64">
            <text:p>21,6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