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84">
            <text:p>DEV084</text:p>
          </table:table-cell>
          <table:table-cell table:style-name="ce28" office:value-type="date" office:date-value="2013-10-01T00:00:00.000+02:00">
            <text:p>1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s Les 2 Moulins">
            <text:p>Domaines Les 2 Moulin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11">
            <text:p>1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2.0">
            <text:p>2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8">
            <text:p>0,1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8">
            <text:p>0,1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6.18">
            <text:p>36,1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7.09">
            <text:p>7,0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43.27">
            <text:p>43,27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