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thieu Minassian">
            <text:p>Mathieu Minassia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40 Septèmes-les-vallons">
            <text:p>13240 Septèmes-les-vallon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6">
            <text:p>DEV086</text:p>
          </table:table-cell>
          <table:table-cell table:style-name="ce28" office:value-type="date" office:date-value="2013-10-02T00:00:00.000+02:00">
            <text:p>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épôt Plan de campagne">
            <text:p>Dépôt Plan de campagn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0">
            <text:p>2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B">
            <text:p>AD-CAM-MB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lerte email, visualisation en temps réel">
            <text:p>alerte email, visualisation en temps réel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5">
            <text:p>0,0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5">
            <text:p>0,0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9.05">
            <text:p>9,0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77">
            <text:p>1,7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0.82">
            <text:p>10,8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