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Mathieu Minassian">
            <text:p>Mathieu Minassian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40 Septèmes-les-vallons">
            <text:p>13240 Septèmes-les-vallon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7">
            <text:p>DEV087</text:p>
          </table:table-cell>
          <table:table-cell table:style-name="ce28" office:value-type="date" office:date-value="2013-10-02T00:00:00.000+02:00">
            <text:p>2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Tarification de gestion">
            <text:p>Tarification de gestion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ose et dépose">
            <text:p>Forfait de pose et dépos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400.0">
            <text:p>40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00.0">
            <text:p>40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sur alarme">
            <text:p>Intervention sur alarm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60.0">
            <text:p>6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technique">
            <text:p>Intervention techniqu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60.0">
            <text:p>6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 du montant HT">
            <text:p>TAXE CNAPS 0.5% du montant HT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520.0">
            <text:p>520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01.92">
            <text:p>101,9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621.92">
            <text:p>621,92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