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9">
            <text:p>DEV089</text:p>
          </table:table-cell>
          <table:table-cell table:style-name="ce28" office:value-type="date" office:date-value="2013-10-02T00:00:00.000+02:00">
            <text:p>2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oudoux phase II">
            <text:p>Coudoux phase I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2">
            <text:p>1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4.0">
            <text:p>2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9">
            <text:p>0,1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9">
            <text:p>0,1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8.19">
            <text:p>38,1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49">
            <text:p>7,4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5.68">
            <text:p>45,6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