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URBAT">
            <text:p>URBAT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Immeuble Oxygène 1401 Av du mondial 98">
            <text:p>Immeuble Oxygène 1401 Av du mondial 98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965 Montpellier">
            <text:p>34965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0">
            <text:p>DEV090</text:p>
          </table:table-cell>
          <table:table-cell table:style-name="ce28" office:value-type="date" office:date-value="2013-10-03T00:00:00.000+02:00">
            <text:p>3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e clos Bolmon">
            <text:p>Le clos Bolmon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7.000000">
            <text:p>7,00</text:p>
          </table:table-cell>
          <table:table-cell table:style-name="ce90" office:value-type="float" office:value="98.0">
            <text:p>9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0">
            <text:p>2,00</text:p>
          </table:table-cell>
          <table:table-cell table:style-name="ce77" office:value-type="float" office:value="11">
            <text:p>11</text:p>
          </table:table-cell>
          <table:table-cell table:style-name="ce84" office:value-type="float" office:value="7.000000">
            <text:p>7,00</text:p>
          </table:table-cell>
          <table:table-cell table:style-name="ce90" office:value-type="float" office:value="154.0">
            <text:p>15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7.000000">
            <text:p>7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0.18">
            <text:p>0,1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7.000000">
            <text:p>7,00</text:p>
          </table:table-cell>
          <table:table-cell table:style-name="ce90" office:value-type="float" office:value="1.26">
            <text:p>1,26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53.26">
            <text:p>253,2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9.64">
            <text:p>49,6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02.9">
            <text:p>302,90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