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URBAT">
            <text:p>URBAT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Immeuble Oxygène 1401 Av du mondial 98">
            <text:p>Immeuble Oxygène 1401 Av du mondial 98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34965 Montpellier">
            <text:p>34965 Montpellier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91">
            <text:p>DEV091</text:p>
          </table:table-cell>
          <table:table-cell table:style-name="ce28" office:value-type="date" office:date-value="2013-10-03T00:00:00.000+02:00">
            <text:p>3/10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Le clos Bolmon HD">
            <text:p>Le clos Bolmon HD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AD-CAM-M2">
            <text:p>AD-CAM-M2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8.5">
            <text:p>18,50</text:p>
          </table:table-cell>
          <table:table-cell table:style-name="ce77" office:value-type="float" office:value="2">
            <text:p>2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37.0">
            <text:p>37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alerte email, visualisation en temps réel">
            <text:p>alerte email, visualisation en temps réel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gnalisation Visuelle et Sonore Dissuasive (Sirène/flash, panneaux,...)">
            <text:p>Signalisation Visuelle et Sonore Dissuasive (Sirène/flash, panneaux,...)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0.19">
            <text:p>0,19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19">
            <text:p>0,19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37.19">
            <text:p>37,19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7.29">
            <text:p>7,29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44.48">
            <text:p>44,48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