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RL ESPACE MERMOZ">
            <text:p>SARL ESPACE MERMOZ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Espace Coralia - 424, Rue de Lisbonne">
            <text:p>Espace Coralia - 424, Rue de Lisbonne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500 La Seyne-sur-mer">
            <text:p>83500 La Seyne-sur-mer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92">
            <text:p>DEV092</text:p>
          </table:table-cell>
          <table:table-cell table:style-name="ce28" office:value-type="date" office:date-value="2013-10-07T00:00:00.000+02:00">
            <text:p>7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Espace Mermoz complément">
            <text:p>Espace Mermoz complément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3.0">
            <text:p>3,00</text:p>
          </table:table-cell>
          <table:table-cell table:style-name="ce77" office:value-type="float" office:value="4">
            <text:p>4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2.0">
            <text:p>1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06">
            <text:p>0,06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6">
            <text:p>0,0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/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2.06">
            <text:p>12,0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2.36">
            <text:p>2,3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4.42">
            <text:p>14,42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