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NC K&amp;B">
            <text:p>SNC K&amp;B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17 Place de la liberté BP 50624">
            <text:p>17 Place de la liberté BP 50624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83053 Toulon">
            <text:p>83053 Toulon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94">
            <text:p>DEV094</text:p>
          </table:table-cell>
          <table:table-cell table:style-name="ce28" office:value-type="date" office:date-value="2013-10-10T00:00:00.000+02:00">
            <text:p>10/10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Protection Blubay du 18-10-13 au 03-11-13 inclus">
            <text:p>Protection Blubay du 18-10-13 au 03-11-13 inclus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0">
            <text:p>2,00</text:p>
          </table:table-cell>
          <table:table-cell table:style-name="ce77" office:value-type="float" office:value="5">
            <text:p>5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0.0">
            <text:p>1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12">
            <text:p>0,12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12">
            <text:p>0,12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24.12">
            <text:p>24,12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4.73">
            <text:p>4,73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28.85">
            <text:p>28,85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