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Kaufman &amp; broad">
            <text:p>Kaufman &amp; broad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4">
            <text:p>17 Place de la liberté BP 50624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">
            <text:p>83053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6">
            <text:p>DEV096</text:p>
          </table:table-cell>
          <table:table-cell table:style-name="ce28" office:value-type="date" office:date-value="2013-10-11T00:00:00.000+02:00">
            <text:p>11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Blubay ronde aléatoire">
            <text:p>Blubay ronde aléatoir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aléatoire">
            <text:p>Ronde aléatoir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