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quattra">
            <text:p>quattr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Le Daytona, chemin delphinium">
            <text:p>Immeuble Le Daytona, chemin delphinium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140 Six-Fours-Les-Plages">
            <text:p>83140 Six-Fours-Les-Plag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9">
            <text:p>DEV099</text:p>
          </table:table-cell>
          <table:table-cell table:style-name="ce28" office:value-type="date" office:date-value="2013-10-14T00:00:00.000+02:00">
            <text:p>14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HPAD Le port">
            <text:p>EHPAD Le por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4">
            <text:p>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0">
            <text:p>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1">
            <text:p>0,1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1">
            <text:p>0,1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2.11">
            <text:p>22,1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33">
            <text:p>4,3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6.44">
            <text:p>26,4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