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ocalp">
            <text:p>Socal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Immeuble le St Hilaire 45 r Pierre Simon Laplace">
            <text:p>Immeuble le St Hilaire 45 r Pierre Simon Laplac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6 Aix en Provence">
            <text:p>13856 Aix en 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0">
            <text:p>DEV100</text:p>
          </table:table-cell>
          <table:table-cell table:style-name="ce28" office:value-type="date" office:date-value="2013-10-15T00:00:00.000+02:00">
            <text:p>15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Grand Coudoux">
            <text:p>Le Grand Coudoux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0">
            <text:p>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8">
            <text:p>0,0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8">
            <text:p>0,0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6.08">
            <text:p>16,0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15">
            <text:p>3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9.23">
            <text:p>19,23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