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ENIBAT">
            <text:p>ENIBAT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455 Promenade des Anglais">
            <text:p>455 Promenade des Anglais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06299 Nice">
            <text:p>06299 Nic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01">
            <text:p>DEV101</text:p>
          </table:table-cell>
          <table:table-cell table:style-name="ce28" office:value-type="date" office:date-value="2013-10-15T00:00:00.000+02:00">
            <text:p>15/10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Domaine D'hippone">
            <text:p>Domaine D'hippone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5.000000">
            <text:p>15,00</text:p>
          </table:table-cell>
          <table:table-cell table:style-name="ce90" office:value-type="float" office:value="210.0">
            <text:p>21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0">
            <text:p>2,00</text:p>
          </table:table-cell>
          <table:table-cell table:style-name="ce77" office:value-type="float" office:value="5">
            <text:p>5</text:p>
          </table:table-cell>
          <table:table-cell table:style-name="ce84" office:value-type="float" office:value="15.000000">
            <text:p>15,00</text:p>
          </table:table-cell>
          <table:table-cell table:style-name="ce90" office:value-type="float" office:value="150.0">
            <text:p>15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5.000000">
            <text:p>15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0.12">
            <text:p>0,12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5.000000">
            <text:p>15,00</text:p>
          </table:table-cell>
          <table:table-cell table:style-name="ce90" office:value-type="float" office:value="1.8">
            <text:p>1,8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5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361.8">
            <text:p>361,80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70.91">
            <text:p>70,91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432.71">
            <text:p>432,71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9">09/08/2013</text:date>, <text:time>13:1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09T13:18:19.34</dc:date>
    <meta:print-date>2007-05-16T16:33:43</meta:print-date>
    <meta:editing-cycles>235</meta:editing-cycles>
    <meta:editing-duration>P1DT5H53M1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