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ENIBAT">
            <text:p>ENIBAT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455 Promenade des Anglais">
            <text:p>455 Promenade des Anglai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06299 Nice">
            <text:p>06299 Ni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2">
            <text:p>DEV102</text:p>
          </table:table-cell>
          <table:table-cell table:style-name="ce28" office:value-type="date" office:date-value="2013-10-15T00:00:00.000+02:00">
            <text:p>15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'hippone RF">
            <text:p>Domaine D'hippone RF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de Fermeture (gardien)">
            <text:p>Ronde de Fermeture (gardien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0.0">
            <text:p>3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15">
            <text:p>30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91">
            <text:p>5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6.06">
            <text:p>36,0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3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3:18:19.34</dc:date>
    <meta:print-date>2007-05-16T16:33:43</meta:print-date>
    <meta:editing-cycles>235</meta:editing-cycles>
    <meta:editing-duration>P1DT5H53M1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