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 MEDIANE">
            <text:p>S.A MEDIAN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130 Rue Frédéric Joliot">
            <text:p>130 Rue Frédéric Joliot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Aix-en-provence">
            <text:p>13290 Aix-en-provence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04">
            <text:p>DEV104</text:p>
          </table:table-cell>
          <table:table-cell table:style-name="ce28" office:value-type="date" office:date-value="2013-10-17T00:00:00.000+02:00">
            <text:p>1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La Santa Maria">
            <text:p>La Santa Mari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14.0">
            <text:p>14,0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4.0">
            <text:p>14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Signalisation Visuelle et Sonore Dissuasive (Sirène/flash, panneaux,...)">
            <text:p>Signalisation Visuelle et Sonore Dissuasive (Sirène/flash, panneaux,...)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Intervention illimitées sur site*">
            <text:p>Intervention illimitées sur site*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 office:value-type="float" office:value="0.07">
            <text:p>0,07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7">
            <text:p>0,07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5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4.07">
            <text:p>14,0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76">
            <text:p>2,7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6.83">
            <text:p>16,83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9">09/08/2013</text:date>, <text:time>13:1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09T13:18:19.34</dc:date>
    <meta:print-date>2007-05-16T16:33:43</meta:print-date>
    <meta:editing-cycles>235</meta:editing-cycles>
    <meta:editing-duration>P1DT5H53M1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