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NC K&amp;B">
            <text:p>SNC K&amp;B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7 Place de la liberté BP 50624">
            <text:p>17 Place de la liberté BP 50624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053 Toulon">
            <text:p>83053 Toulo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6">
            <text:p>DEV106</text:p>
          </table:table-cell>
          <table:table-cell table:style-name="ce28" office:value-type="date" office:date-value="2013-10-17T00:00:00.000+02:00">
            <text:p>1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Blubay du 18-10-2013, 19h00 au 04-11-13, 7h00">
            <text:p>Blubay du 18-10-2013, 19h00 au 04-11-13, 7h00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8.000000">
            <text:p>18,00</text:p>
          </table:table-cell>
          <table:table-cell table:style-name="ce90" office:value-type="float" office:value="252.0">
            <text:p>25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8.000000">
            <text:p>18,00</text:p>
          </table:table-cell>
          <table:table-cell table:style-name="ce90" office:value-type="float" office:value="180.0">
            <text:p>18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8.000000">
            <text:p>18,00</text:p>
          </table:table-cell>
          <table:table-cell table:style-name="ce90" office:value-type="float" office:value="2.16">
            <text:p>2,1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34.16">
            <text:p>434,1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85.1">
            <text:p>85,1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19.26">
            <text:p>519,2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