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Eiffage construction provence">
            <text:p>Eiffage construction prove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6 Place Daviel">
            <text:p>6 Place Daviel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002 Marseille">
            <text:p>13002 Marseill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08">
            <text:p>DEV108</text:p>
          </table:table-cell>
          <table:table-cell table:style-name="ce28" office:value-type="date" office:date-value="2013-10-22T00:00:00.000+02:00">
            <text:p>22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E. Jaumard">
            <text:p>E. Jaumard</text:p>
          </table:table-cell>
          <table:table-cell table:style-name="ce14" office:value-type="string" office:string-value="Pose porte anti effraction">
            <text:p>Pose porte anti effraction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ose et dépose">
            <text:p>Forfait de pose et dépos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00.0">
            <text:p>200,00</text:p>
          </table:table-cell>
          <table:table-cell table:style-name="ce77" office:value-type="float" office:value="14">
            <text:p>14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800.0">
            <text:p>2 80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/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814.0">
            <text:p>2 814,0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51.54">
            <text:p>551,5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365.54">
            <text:p>3 365,54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