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RAGOUCY">
            <text:p>SAS RAGOUCY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37, route de Sainte Margerite">
            <text:p>37, route de Sainte Margerit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05000 Gap">
            <text:p>05000 Gap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9">
            <text:p>DEV109</text:p>
          </table:table-cell>
          <table:table-cell table:style-name="ce28" office:value-type="date" office:date-value="2013-10-23T00:00:00.000+02:00">
            <text:p>2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harrois">
            <text:p>Le Charroi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