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NC K&amp;B">
            <text:p>SNC K&amp;B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4">
            <text:p>17 Place de la liberté BP 50624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">
            <text:p>83053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0">
            <text:p>DEV110</text:p>
          </table:table-cell>
          <table:table-cell table:style-name="ce28" office:value-type="date" office:date-value="2013-11-04T00:00:00.000+01:00">
            <text:p>4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rotection Blubay du 04/11/2013 au 09/11/2013">
            <text:p>Protection Blubay du 04/11/2013 au 09/11/2013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5.000000">
            <text:p>5,00</text:p>
          </table:table-cell>
          <table:table-cell table:style-name="ce90" office:value-type="float" office:value="70.0">
            <text:p>7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5.000000">
            <text:p>5,00</text:p>
          </table:table-cell>
          <table:table-cell table:style-name="ce90" office:value-type="float" office:value="50.0">
            <text:p>5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5.000000">
            <text:p>5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5.000000">
            <text:p>5,00</text:p>
          </table:table-cell>
          <table:table-cell table:style-name="ce90" office:value-type="float" office:value="0.6">
            <text:p>0,6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20.6">
            <text:p>120,6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3.64">
            <text:p>23,6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44.24">
            <text:p>144,2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