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1pt" fo:language="zxx" fo:country="none" fo:font-weight="bold" style:font-name-asian="Tahoma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ce75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6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2">
            <text:p>DEV112</text:p>
          </table:table-cell>
          <table:table-cell table:style-name="ce26" office:value-type="date" office:date-value="2013-11-14T00:00:00.000+01:00">
            <text:p>14/11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ité Corsy Période complète du 13/12/13 16h30 au 02/01/14 07h15">
            <text:p>Cité Corsy Période complète du 13/12/13 16h30 au 02/01/14 07h15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/>
          <table:table-cell table:style-name="ce74" office:value-type="string">
            <text:p>P.U. HT</text:p>
          </table:table-cell>
          <table:table-cell table:style-name="ce81" office:value-type="string">
            <text:p>Nbr Heure</text:p>
          </table:table-cell>
          <table:table-cell table:style-name="ce8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5"/>
          <table:table-cell table:style-name="ce82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jour">
            <text:p>Gardiennage Heure de jour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17.5">
            <text:p>17,50</text:p>
          </table:table-cell>
          <table:table-cell table:style-name="ce83" office:value-type="float" office:value="169.500000">
            <text:p>169,50</text:p>
          </table:table-cell>
          <table:table-cell table:style-name="ce90" office:value-type="float" office:value="2966.25">
            <text:p>2 966,2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nuit">
            <text:p>Gardiennage Heure de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19.25">
            <text:p>19,25</text:p>
          </table:table-cell>
          <table:table-cell table:style-name="ce83" office:value-type="float" office:value="135.000000">
            <text:p>135,00</text:p>
          </table:table-cell>
          <table:table-cell table:style-name="ce90" office:value-type="float" office:value="2598.75">
            <text:p>2 598,7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Gardiennage Heure Dimanche">
            <text:p>Gardiennage Heure Dimanche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/>
          <table:table-cell table:style-name="ce76" office:value-type="float" office:value="19.38">
            <text:p>19,38</text:p>
          </table:table-cell>
          <table:table-cell table:style-name="ce83" office:value-type="float" office:value="45.000000">
            <text:p>45,00</text:p>
          </table:table-cell>
          <table:table-cell table:style-name="ce90" office:value-type="float" office:value="872.1">
            <text:p>872,1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6" office:value-type="float" office:value="21.32">
            <text:p>21,32</text:p>
          </table:table-cell>
          <table:table-cell table:style-name="ce83" office:value-type="float" office:value="27.000000">
            <text:p>27,00</text:p>
          </table:table-cell>
          <table:table-cell table:style-name="ce90" office:value-type="float" office:value="575.64">
            <text:p>575,6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S Heure jour ferié">
            <text:p>ADS Heure jour ferié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35.0">
            <text:p>35,00</text:p>
          </table:table-cell>
          <table:table-cell table:style-name="ce83" office:value-type="float" office:value="30.000000">
            <text:p>30,00</text:p>
          </table:table-cell>
          <table:table-cell table:style-name="ce90" office:value-type="float" office:value="1050.0">
            <text:p>1 05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S Jour ferié nuit">
            <text:p>ADS Jour ferié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37.4">
            <text:p>37,40</text:p>
          </table:table-cell>
          <table:table-cell table:style-name="ce83" office:value-type="float" office:value="18.000000">
            <text:p>18,00</text:p>
          </table:table-cell>
          <table:table-cell table:style-name="ce90" office:value-type="float" office:value="673.2">
            <text:p>673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6" office:value-type="float" office:value="43.68">
            <text:p>43,68</text:p>
          </table:table-cell>
          <table:table-cell table:style-name="ce83" office:value-type="float" office:value="1.000000">
            <text:p>1,00</text:p>
          </table:table-cell>
          <table:table-cell table:style-name="ce90" office:value-type="float" office:value="43.68">
            <text:p>43,6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7"/>
          <table:table-cell table:style-name="ce84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8"/>
          <table:table-cell table:style-name="ce78"/>
          <table:table-cell table:style-name="ce92" office:value-type="float" office:value="8779.62">
            <text:p>8 779,6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2" office:value-type="float" office:value="1720.81">
            <text:p>1 720,8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80"/>
          <table:table-cell table:style-name="ce80"/>
          <table:table-cell table:style-name="ce93" office:value-type="float" office:value="10500.43">
            <text:p>10 500,43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1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18/01/2013</text:date>, <text:time>22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18T22:07:33.84</dc:date>
    <meta:print-date>2007-05-16T16:33:43</meta:print-date>
    <meta:editing-cycles>229</meta:editing-cycles>
    <meta:editing-duration>P1DT5H55M59S</meta:editing-duration>
    <meta:document-statistic meta:table-count="1" meta:cell-count="22" meta:object-count="1"/>
    <meta:user-defined meta:name="Info 1"/>
    <meta:user-defined meta:name="Info 2"/>
    <meta:user-defined meta:name="Info 3"/>
    <meta:user-defined meta:name="Info 4"/>
  </office:meta>
</office:document-meta>
</file>