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3">
            <text:p>DEV113</text:p>
          </table:table-cell>
          <table:table-cell table:style-name="ce26" office:value-type="date" office:date-value="2013-11-14T00:00:00.000+01:00">
            <text:p>14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ité Corsy Période du 20/12/13 16h30 au 02/01/14 07h15">
            <text:p>Cité Corsy Période du 20/12/13 16h30 au 02/01/14 07h1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7.5">
            <text:p>17,50</text:p>
          </table:table-cell>
          <table:table-cell table:style-name="ce83" office:value-type="float" office:value="125.750000">
            <text:p>125,75</text:p>
          </table:table-cell>
          <table:table-cell table:style-name="ce90" office:value-type="float" office:value="2200.63">
            <text:p>2 200,6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9.25">
            <text:p>19,25</text:p>
          </table:table-cell>
          <table:table-cell table:style-name="ce83" office:value-type="float" office:value="81.000000">
            <text:p>81,00</text:p>
          </table:table-cell>
          <table:table-cell table:style-name="ce90" office:value-type="float" office:value="1559.25">
            <text:p>1 559,2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9.38">
            <text:p>19,38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581.4">
            <text:p>581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1.32">
            <text:p>21,32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83.76">
            <text:p>383,7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Heure jour ferié">
            <text:p>ADS Heure jour fe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5.0">
            <text:p>35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50.0">
            <text:p>1 0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S Jour ferié nuit">
            <text:p>ADS Jour ferié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7.4">
            <text:p>37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73.2">
            <text:p>67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 office:value-type="float" office:value="32.24">
            <text:p>32,24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32.24">
            <text:p>32,2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6480.48">
            <text:p>6 480,4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270.17">
            <text:p>1 270,1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7750.65">
            <text:p>7 750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