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5">
            <text:p>DEV115</text:p>
          </table:table-cell>
          <table:table-cell table:style-name="ce26" office:value-type="date" office:date-value="2013-11-15T00:00:00.000+01:00">
            <text:p>15/11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ité Corsy Agent cynophile du 20/12/13 16h30 au 06/01/14 07h15">
            <text:p>Cité Corsy Agent cynophile du 20/12/13 16h30 au 06/01/14 07h1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e jour">
            <text:p>Agent cynophil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8.5">
            <text:p>18,50</text:p>
          </table:table-cell>
          <table:table-cell table:style-name="ce83" office:value-type="float" office:value="153.750000">
            <text:p>153,75</text:p>
          </table:table-cell>
          <table:table-cell table:style-name="ce90" office:value-type="float" office:value="2844.38">
            <text:p>2 844,3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e nuit">
            <text:p>Agent cynophil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20.25">
            <text:p>20,25</text:p>
          </table:table-cell>
          <table:table-cell table:style-name="ce83" office:value-type="float" office:value="108.000000">
            <text:p>108,00</text:p>
          </table:table-cell>
          <table:table-cell table:style-name="ce90" office:value-type="float" office:value="2187.0">
            <text:p>2 187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gent cynophile Heure Dimanche">
            <text:p>Agent cynophil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20.38">
            <text:p>20,38</text:p>
          </table:table-cell>
          <table:table-cell table:style-name="ce83" office:value-type="float" office:value="45.000000">
            <text:p>45,00</text:p>
          </table:table-cell>
          <table:table-cell table:style-name="ce90" office:value-type="float" office:value="917.1">
            <text:p>917,1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Dimanche de nuit">
            <text:p>Agent cynophil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22.32">
            <text:p>22,32</text:p>
          </table:table-cell>
          <table:table-cell table:style-name="ce83" office:value-type="float" office:value="27.000000">
            <text:p>27,00</text:p>
          </table:table-cell>
          <table:table-cell table:style-name="ce90" office:value-type="float" office:value="602.64">
            <text:p>602,6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jour férié">
            <text:p>Agent cynophile Heure jour férié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36.0">
            <text:p>36,0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1080.0">
            <text:p>1 0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gent cynophile Heure jour férié de nuit">
            <text:p>Agent cynophile Heure jour férié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38.4">
            <text:p>38,4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691.2">
            <text:p>691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8322.32">
            <text:p>8 322,3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1631.17">
            <text:p>1 631,1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9953.49">
            <text:p>9 953,4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