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GDF SUEZ E.S. - COFELY Sud Est">
            <text:p>GDF SUEZ E.S. - COFELY Sud Es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CSP Lyon Fournisseur - 264 Rue Garibaldi - Immeuble Le Madura">
            <text:p>CSP Lyon Fournisseur - 264 Rue Garibaldi - Immeuble Le Madura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69488 Lyon">
            <text:p>69488 Ly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6">
            <text:p>DEV116</text:p>
          </table:table-cell>
          <table:table-cell table:style-name="ce28" office:value-type="date" office:date-value="2013-11-15T00:00:00.000+01:00">
            <text:p>15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Chaufferie Biomasse Annuel">
            <text:p>Chaufferie Biomasse Annu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BOX Kit 1 Système de surveillance  vidéo intégrant 2 détecteurs volumétrique double technologie.">
            <text:p>AD-BOX Kit 1 Système de surveillance<text:s text:c="2"/>vidéo intégrant 2 détecteurs volumétrique double technologie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2.0">
            <text:p>1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65.000000">
            <text:p>365,00</text:p>
          </table:table-cell>
          <table:table-cell table:style-name="ce90" office:value-type="float" office:value="4380.0">
            <text:p>4 3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 Contrôle d'accès au site par badge nominatif (adaptatif à un système d'accès électronique existant)">
            <text:p>AD-CA Contrôle d'accès au site par badge nominatif (adaptatif à un système d'accès électronique existant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65.000000">
            <text:p>365,00</text:p>
          </table:table-cell>
          <table:table-cell table:style-name="ce90" office:value-type="float" office:value="365.0">
            <text:p>36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lerte email, visualisation en temps réel">
            <text:p>alerte email, visualisation en temps réel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3.73">
            <text:p>23,73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3.73">
            <text:p>23,73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768.73">
            <text:p>4 768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34.67">
            <text:p>934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703.4">
            <text:p>5 703,4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