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6" style:family="table-cell" style:parent-style-name="Default">
      <style:text-properties fo:color="#000000" style:font-name="Verdana" fo:language="zxx" fo:country="none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ce7" style:family="table-cell" style:parent-style-name="Default"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Fax : 09 72 31 33 14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3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4">N° de TVA I.C :</text:span><text:span text:style-name="T5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RL Prévention sécurité sureté (PRESSUR)">
            <text:p>SARL Prévention sécurité sureté (PRESSUR)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Centre d'affaire horizon - 8 Av du 8 Mai 1945">
            <text:p>Centre d'affaire horizon - 8 Av du 8 Mai 1945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83600 Fréjus">
            <text:p>83600 Fréjus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21">
            <text:p>DEV121</text:p>
          </table:table-cell>
          <table:table-cell table:style-name="ce28" office:value-type="date" office:date-value="2013-11-21T00:00:00.000+01:00">
            <text:p>21/11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E. Jaumard">
            <text:p>E. Jaumard</text:p>
          </table:table-cell>
          <table:table-cell table:style-name="ce14" office:value-type="string" office:string-value="Ronde de Fermeture">
            <text:p>Ronde de Fermeture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Ronde de Fermeture (gardien)">
            <text:p>Ronde de Fermeture (gardien)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30.0">
            <text:p>30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30.0">
            <text:p>3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0.15">
            <text:p>0,15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5">
            <text:p>0,15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/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30.15">
            <text:p>30,1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5.91">
            <text:p>5,91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6.06">
            <text:p>36,06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9/07/2013</text:date>, <text:time>10:5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9T10:55:41.98</dc:date>
    <meta:print-date>2007-05-16T16:33:43</meta:print-date>
    <meta:editing-cycles>237</meta:editing-cycles>
    <meta:editing-duration>P1DT6H2M20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