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.S DUMEZ MEDITERRANEE Aix">
            <text:p>S.A.S DUMEZ MEDITERRANEE Aix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980 rue andré ampère zi les milles">
            <text:p>980 rue andré ampère zi les milles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Les Milles">
            <text:p>13290 Les Mille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22">
            <text:p>DEV122</text:p>
          </table:table-cell>
          <table:table-cell table:style-name="ce28" office:value-type="date" office:date-value="2013-11-25T00:00:00.000+01:00">
            <text:p>25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los Isabelle">
            <text:p>Clos Isabelle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79">
            <text:p>2,7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44">
            <text:p>1,44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44">
            <text:p>1,44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TAXE CNAPS 0.5%">
            <text:p>TAXE CNAPS 0.5%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0.08">
            <text:p>0,08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8">
            <text:p>0,0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4.31">
            <text:p>4,3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0.84">
            <text:p>0,8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5.15">
            <text:p>5,15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