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6" style:family="table-cell" style:parent-style-name="Default">
      <style:text-properties fo:color="#000000" style:font-name="Verdana" fo:language="zxx" fo:country="none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ce7" style:family="table-cell" style:parent-style-name="Default"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Fax : 09 72 31 33 14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3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4">N° de TVA I.C :</text:span><text:span text:style-name="T5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.A.S DUMEZ MEDITERRANEE Aix">
            <text:p>S.A.S DUMEZ MEDITERRANEE Aix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980 rue andré ampère zi les milles">
            <text:p>980 rue andré ampère zi les milles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290 Les Milles">
            <text:p>13290 Les Milles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23">
            <text:p>DEV123</text:p>
          </table:table-cell>
          <table:table-cell table:style-name="ce28" office:value-type="date" office:date-value="2013-11-25T00:00:00.000+01:00">
            <text:p>25/11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Installation Clos Isabelle">
            <text:p>Installation Clos Isabelle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de pose et dépose">
            <text:p>Forfait de pose et dépose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200.0">
            <text:p>200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00.0">
            <text:p>20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1.0">
            <text:p>1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0">
            <text:p>1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/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01.0">
            <text:p>201,0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39.4">
            <text:p>39,4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240.4">
            <text:p>240,40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9/07/2013</text:date>, <text:time>10:5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9T10:55:41.98</dc:date>
    <meta:print-date>2007-05-16T16:33:43</meta:print-date>
    <meta:editing-cycles>237</meta:editing-cycles>
    <meta:editing-duration>P1DT6H2M20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